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rical Video</text:p>
      <text:p text:style-name="P1"/>
      <text:p text:style-name="P2"><text:s text:c="4"/>Loose power line</text:p>
      <text:p text:style-name="P2"><text:s text:c="2"/>-- <text:a xlink:type="simple" xlink:href="http://www.youtube.com/watch?v=WdekH0UnWXk">http://www.youtube.com/watch?v=WdekH0UnWXk</text:a></text:p>
      <text:p text:style-name="P2"/>
      <text:p text:style-name="P2"><text:s text:c="4"/>Electric Arc</text:p>
      <text:p text:style-name="P2"><text:s text:c="2"/>-- <text:a xlink:type="simple" xlink:href="http://www.youtube.com/watch?v=JTdc_pjZADI">http://www.youtube.com/watch?v=JTdc_pjZADI</text:a></text:p>
      <text:p text:style-name="P2"/>
      <text:p text:style-name="P2"><text:s text:c="3"/>Downed Electric Line</text:p>
      <text:p text:style-name="P2"><text:s text:c="2"/>-- <text:a xlink:type="simple" xlink:href="http://www.youtube.com/watch?v=EochMYzYz20">http://www.youtube.com/watch?v=EochMYzYz20</text:a></text:p>
      <text:p text:style-name="P2"/>
      <text:p text:style-name="P2"><text:s text:c="3"/>Large Electrical Explosion</text:p>
      <text:p text:style-name="P2"><text:s text:c="2"/>-- http://www.youtube.com/watch?v=eYUmdqQ94Ao </text:p>
      <text:p text:style-name="P2"/>
      <text:p text:style-name="P2"><text:s text:c="2"/>Bear Electrocuted (but managed to stay alive)</text:p>
      <text:p text:style-name="P2"><text:s text:c="2"/>-- <text:a xlink:type="simple" xlink:href="http://www.youtube.com/watch?v=y1YcNT-v2ik">http://www.youtube.com/watch?v=y1YcNT-v2ik</text:a></text:p>
      <text:p text:style-name="P2"/>
      <text:p text:style-name="P2"><text:s text:c="2"/></text:p>
      <text:p text:style-name="P2">Voltage and Current</text:p>
      <text:p text:style-name="P2"/>
      <text:p text:style-name="P2"><text:a xlink:type="simple" xlink:href="http://www.youtube.com/watch?v=bnzmVAa46xg&amp;feature=channel_page">http://www.youtube.com/watch?v=bnzmVAa46xg&amp;feature=channel_page</text:a> part 1 of 2</text:p>
      <text:p text:style-name="P2"><text:a xlink:type="simple" xlink:href="http://www.youtube.com/watch?v=LOEiA9yAh6E&amp;feature=channel_page">http://www.youtube.com/watch?v=LOEiA9yAh6E&amp;feature=channel_page</text:a> part 2 of 2</text:p>
      <text:p text:style-name="P2"/>
      <text:p text:style-name="P2">Resistance </text:p>
      <text:p text:style-name="P2"/>
      <text:p text:style-name="P2"><text:a xlink:type="simple" xlink:href="http://www.youtube.com/watch?v=fDfrdcs65HY&amp;feature=related">http://www.youtube.com/watch?v=fDfrdcs65HY&amp;feature=related</text:a> part 1 of 2</text:p>
      <text:p text:style-name="P2"><text:a xlink:type="simple" xlink:href="http://www.youtube.com/watch?v=VXporsDPjdE&amp;feature=related">http://www.youtube.com/watch?v=VXporsDPjdE&amp;feature=related</text:a> part 2 of 2</text:p>
      <text:p text:style-name="P2"/>
      <text:p text:style-name="P2">Calculating Power</text:p>
      <text:p text:style-name="P2"/>
      <text:p text:style-name="P2">http://www.youtube.com/watch?v=cfd-QOVa8pw&amp;feature=channel_page </text:p>
      <text:p text:style-name="P2"/>
      <text:p text:style-name="P2">Ohms Law</text:p>
      <text:p text:style-name="P2"/>
      <text:p text:style-name="P2"><text:a xlink:type="simple" xlink:href="http://www.youtube.com/watch?v=JRp_iSaVRjE&amp;feature=channel_page">http://www.youtube.com/watch?v=JRp_iSaVRjE&amp;feature=channel_page</text:a> part 1 of 2</text:p>
      <text:p text:style-name="P2"><text:a xlink:type="simple" xlink:href="http://www.youtube.com/watch?v=FwEz9ygPHiM&amp;feature=channel_page">http://www.youtube.com/watch?v=FwEz9ygPHiM&amp;feature=channel_page</text:a> part 2 of 2</text:p>
      <text:p text:style-name="P2"/>
      <text:p text:style-name="P2">Electrical Wires</text:p>
      <text:p text:style-name="P2"/>
      <text:p text:style-name="P2"><text:a xlink:type="simple" xlink:href="http://www.youtube.com/watch?v=_AApboO3aj0&amp;feature=channel_page">http://www.youtube.com/watch?v=_AApboO3aj0&amp;feature=channel_page</text:a></text:p>
      <text:p text:style-name="P2"/>
      <text:p text:style-name="P2">Electrical Switches</text:p>
      <text:p text:style-name="P2"><text:soft-page-break/>http://www.youtube.com/watch?v=PaAqklrFKgM&amp;feature=channel_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18T16:48:15</meta:creation-date>
    <dc:date>2009-01-21T11:37:42.60</dc:date>
    <dc:language>en-US</dc:language>
    <meta:editing-cycles>3</meta:editing-cycles>
    <meta:editing-duration>PT00H59M36S</meta:editing-duration>
    <meta:document-statistic meta:table-count="0" meta:image-count="0" meta:object-count="0" meta:page-count="2" meta:paragraph-count="27" meta:word-count="75" meta:character-count="1109"/>
    <meta:user-defined meta:name="Info 1"/>
    <meta:user-defined meta:name="Info 2"/>
    <meta:user-defined meta:name="Info 3"/>
    <meta:user-defined meta:name="Info 4"/>
  </office:meta>
</office:document-meta>
</file>